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66" fo:font-weight="bold" style:font-weight-asian="bold" style:font-weight-complex="bold"/>
    </style:style>
    <style:style style:name="P3" style:family="paragraph" style:parent-style-name="Standard">
      <style:text-properties fo:color="#000066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DIT IMPÔTS : Frais de garde d'enfants hors du domicile</text:p>
      <text:p text:style-name="P3">Source : service-Public.fr</text:p>
      <text:p text:style-name="P2">Le Centre Pajemploi envoie chaque année un récapitulatif fiscal pour compléter la déclaration d'impôts. </text:p>
      <text:p text:style-name="P2">Le crédit d'impôt est égal à 50% des dépenses effectivement supportées : salaire net+ indemnités d'entretien (pour un montant fixé forfaitairement en référence au montant minimum de l'indemnité prévue par accord paritaire du 01/07/2014) moins les allocations perçues.Les indemnités de nourriture ne sont pas prises en compte.</text:p>
      <text:p text:style-name="P2">Plafond maximum fixé à 2300 € par an et par enfant, soit un crédit maximal d'impôt de 1150€.</text:p>
      <text:p text:style-name="P2">Si le montant des impôts payés par le contribuable est inférieur au montant du crédit d'impôts auquel il a droit, il sera remboursé de la différence par le trésor publi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14:52:42.53</meta:creation-date>
    <meta:document-statistic meta:table-count="0" meta:image-count="0" meta:object-count="0" meta:page-count="1" meta:paragraph-count="6" meta:word-count="122" meta:character-count="775"/>
    <dc:date>2020-12-07T15:04:52.41</dc:date>
    <meta:editing-duration>PT12M10S</meta:editing-duration>
    <meta:editing-cycles>1</meta:editing-cycles>
    <meta:generator>OpenOffice/4.1.5$Win32 OpenOffice.org_project/415m1$Build-9789</meta:generator>
  </office:meta>
</office:document-meta>
</file>